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2.752cm" style:rel-column-width="10632*"/>
    </style:style>
    <style:style style:name="Tabella1.B" style:family="table-column">
      <style:table-column-properties style:column-width="3.651cm" style:rel-column-width="14108*"/>
    </style:style>
    <style:style style:name="Tabella1.C" style:family="table-column">
      <style:table-column-properties style:column-width="3.413cm" style:rel-column-width="13188*"/>
    </style:style>
    <style:style style:name="Tabella1.D" style:family="table-column">
      <style:table-column-properties style:column-width="3.598cm" style:rel-column-width="13904*"/>
    </style:style>
    <style:style style:name="Tabella1.E" style:family="table-column">
      <style:table-column-properties style:column-width="3.545cm" style:rel-column-width="13703*"/>
    </style:style>
    <style:style style:name="Tabella1.1" style:family="table-row">
      <style:table-row-properties style:min-row-height="0.734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background-color="#d2eaf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5b_Normal_5d_">
      <style:paragraph-properties fo:line-height="0.721cm"/>
    </style:style>
    <style:style style:name="P3" style:family="paragraph" style:parent-style-name="_5b_Normal_5d_">
      <style:paragraph-properties fo:line-height="0.721cm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 fo:text-align="center" style:justify-single-word="false"/>
      <style:text-properties fo:color="#31849b" style:font-name="Calibri" style:font-name-complex="Calibri1"/>
    </style:style>
    <style:style style:name="P7" style:family="paragraph" style:parent-style-name="Standard">
      <style:paragraph-properties fo:text-align="center" style:justify-single-word="false"/>
      <style:text-properties fo:color="#31849b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Calibri" fo:font-weight="bold" style:font-weight-asian="bold" style:font-name-complex="Calibri1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_5b_Normal_5d_" style:master-page-name="Standard">
      <style:paragraph-properties fo:line-height="0.721cm" style:page-number="auto"/>
      <style:text-properties fo:color="#00709e" style:font-name="Arial Narrow" fo:font-size="18pt" fo:font-weight="bold" style:font-size-asian="18pt" style:font-weight-asian="bold" style:font-name-complex="Arial Narrow1" style:font-size-complex="18pt" style:font-weight-complex="bold"/>
    </style:style>
    <style:style style:name="P12" style:family="paragraph" style:parent-style-name="_5b_Normal_5d_">
      <style:paragraph-properties fo:line-height="1.014cm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Standard">
      <style:text-properties style:font-name="Calibri" fo:background-color="transparent" style:font-name-complex="Calibri1"/>
    </style:style>
    <style:style style:name="T1" style:family="text">
      <style:text-properties style:font-name="Calibri" fo:font-weight="bold" style:font-weight-asian="bold" style:font-name-complex="Calibri1" style:font-weight-complex="bold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" style:family="text">
      <style:text-properties fo:background-color="#66ff00"/>
    </style:style>
    <style:style style:name="T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3 – Piano di sviluppo del progetto</text:p>
      <text:p text:style-name="P5"/>
      <text:p text:style-name="P13">Nome del progetto imprenditoriale ________________________________________________________________________________</text:p>
      <text:p text:style-name="P5"/>
      <text:p text:style-name="P4"><text:span text:style-name="T1">A)</text:span><text:span text:style-name="T2"> Qual è il piano operativo per il periodo di incubazione (1 anno) ?</text:span></text:p>
      <text:p text:style-name="Standard"/>
      <text:p text:style-name="P5">Qual è l’obiettivo di sviluppo del progetto in questo arco temporale? (massimo 500 caratteri)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5"/>
      <text:p text:style-name="P5"/>
      <text:p text:style-name="P5">Quali attività si intende svolgere? (massimo 1000 caratteri)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5"/>
      <text:p text:style-name="P5"/>
      <text:p text:style-name="P5">Crono-programma di massima delle attività previste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ATTIVITÀ</text:p>
          </table:table-cell>
          <table:table-cell table:style-name="Tabella1.A1" office:value-type="string">
            <text:p text:style-name="P7">I TRIMESTRE</text:p>
          </table:table-cell>
          <table:table-cell table:style-name="Tabella1.A1" office:value-type="string">
            <text:p text:style-name="P7">II TRIMESTRE</text:p>
          </table:table-cell>
          <table:table-cell table:style-name="Tabella1.A1" office:value-type="string">
            <text:p text:style-name="P7">III TRIMESTRE</text:p>
          </table:table-cell>
          <table:table-cell table:style-name="Tabella1.A1" office:value-type="string">
            <text:p text:style-name="P7">IV TRIMESTRE</text:p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9">D) In che modo vincere questo bando sarà utile per realizzare il progetto (massimo 500 caratteri)?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3"/>
      <text:h text:style-name="P10" text:outline-level="2">C) Nel caso in cui il progetto sia già in fase di realizzazione, descrivere <text:span text:style-name="T4">lo st</text:span>ato di avanzamento del progetto alla data di partecipazione (massimo 1000 caratteri)<text:bookmark text:name="_GoBack"/>. </text:h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5"/>
      <text:p text:style-name="P12">Data<text:tab/><text:tab/><text:tab/><text:tab/><text:tab/><text:tab/><text:tab/><text:tab/><text:tab/><text:tab/>Firm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alibri" fo:font-weight="bold" style:font-weight-asian="bold" style:font-name-complex="Calibri1" style:font-weight-complex="bold"/>
    </style:style>
    <style:style style:name="_5b_Normal_5d_" style:display-name="[Normal]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letter-kerning="true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a" style:font-name="Arial1" fo:font-size="8pt" fo:font-weight="bold" style:letter-kerning="true" style:font-size-asian="8pt" style:language-asian="zh" style:country-asian="CN" style:font-weight-asian="bold" style:font-name-complex="Arial2" style:font-size-complex="8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Times New Roman1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ia Mezzano</meta:initial-creator>
    <meta:editing-cycles>21</meta:editing-cycles>
    <meta:creation-date>2015-11-18T17:44:00</meta:creation-date>
    <dc:date>2019-05-03T13:45:58.26</dc:date>
    <meta:editing-duration>PT7H34S</meta:editing-duration>
    <meta:generator>OpenOffice/4.1.5$Win32 OpenOffice.org_project/415m1$Build-9789</meta:generator>
    <meta:document-statistic meta:table-count="1" meta:image-count="0" meta:object-count="0" meta:page-count="2" meta:paragraph-count="49" meta:word-count="144" meta:character-count="3490"/>
    <meta:user-defined meta:name="AppVersion">14.0000</meta:user-defined>
    <meta:user-defined meta:name="Company">FEEM Servizi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